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039cm" fo:margin-left="-0.226cm" style:page-number="1" table:align="left" style:writing-mode="lr-tb"/>
    </style:style>
    <style:style style:name="Tableau1.A" style:family="table-column">
      <style:table-column-properties style:column-width="5.831cm"/>
    </style:style>
    <style:style style:name="Tableau1.B" style:family="table-column">
      <style:table-column-properties style:column-width="12.208cm"/>
    </style:style>
    <style:style style:name="Tableau1.1" style:family="table-row">
      <style:table-row-properties style:min-row-height="6.02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323cm"/>
          <style:tab-stop style:position="2.789cm" style:type="center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>
        <style:tab-stops>
          <style:tab-stop style:position="2.752cm"/>
          <style:tab-stop style:position="12.002cm" style:type="center"/>
        </style:tab-stops>
      </style:paragraph-properties>
      <style:text-properties style:font-name="Times New Roman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language="nl" fo:country="NL" style:font-size-asian="8pt" style:font-name-complex="Times New Roman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752cm"/>
          <style:tab-stop style:position="12.002cm" style:type="center"/>
        </style:tab-stops>
      </style:paragraph-properties>
      <style:text-properties style:font-name="Times New Roman" fo:font-size="8pt" fo:language="nl" fo:country="NL" style:font-size-asian="8pt" style:font-name-complex="Times New Roman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1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8203" officeooo:paragraph-rsid="000e8203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officeooo:paragraph-rsid="000f72b9" style:font-size-asian="11pt" style:font-weight-asian="bold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8" style:family="paragraph" style:parent-style-name="Standard">
      <style:paragraph-properties>
        <style:tab-stops>
          <style:tab-stop style:position="2.752cm"/>
          <style:tab-stop style:position="12.002cm" style:type="center"/>
        </style:tab-stops>
      </style:paragraph-properties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 style:list-style-name="L2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Times New Roman" fo:font-size="11pt" style:text-underline-style="none" fo:font-weight="normal" officeooo:rsid="000f7ed0" officeooo:paragraph-rsid="000f7ed0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 style:list-style-name="L2">
      <style:paragraph-properties fo:text-align="start" style:justify-single-word="false"/>
      <style:text-properties style:font-name="Times New Roman" fo:font-size="11pt" style:text-underline-style="none" fo:font-weight="normal" officeooo:rsid="000f7ed0" officeooo:paragraph-rsid="000f7ed0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 style:list-style-name="L2">
      <style:paragraph-properties fo:text-align="start" style:justify-single-word="false"/>
      <style:text-properties style:font-name="Times New Roman" fo:font-size="11pt" style:text-underline-style="none" fo:font-weight="normal" officeooo:rsid="000e8203" officeooo:paragraph-rsid="000e8203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56956" style:font-size-asian="11pt" style:font-weight-asian="bold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Times New Roman" fo:font-size="8pt" fo:font-weight="bold" officeooo:rsid="000e8203" style:font-size-asian="8pt" style:font-weight-asian="bold" style:font-name-complex="Arial" style:font-size-complex="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bold"/>
    </style:style>
    <style:style style:name="T6" style:family="text">
      <style:text-properties officeooo:rsid="000e8203"/>
    </style:style>
    <style:style style:name="T7" style:family="text">
      <style:text-properties officeooo:rsid="000f72b9"/>
    </style:style>
    <style:style style:name="T8" style:family="text">
      <style:text-properties officeooo:rsid="00135ee1"/>
    </style:style>
    <style:style style:name="T9" style:family="text">
      <style:text-properties officeooo:rsid="00138341"/>
    </style:style>
    <style:style style:name="T10" style:family="text">
      <style:text-properties officeooo:rsid="00155480"/>
    </style:style>
    <style:style style:name="T11" style:family="text">
      <style:text-properties officeooo:rsid="00156956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3.253cm" draw:visible-area-height="1.882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  <text:p text:style-name="P3"><draw:frame draw:style-name="fr2" draw:name="Objet1" text:anchor-type="as-char" svg:width="3.253cm" svg:height="1.879cm" draw:z-index="2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Standard"/>
            <text:p text:style-name="P5">PREFET DU PAS DE CALAIS</text:p>
            <text:p text:style-name="P6"/>
            <text:p text:style-name="P30">Affaire suivie par M. <text:span text:style-name="T6">Francesco PATRIGNANI</text:span></text:p>
            <text:p text:style-name="P8">Tél: 03.21.21.2<text:span text:style-name="T10">1</text:span>.<text:span text:style-name="T9">90</text:span></text:p>
            <text:p text:style-name="P8"/>
            <text:p text:style-name="P9">Courriel:</text:p>
            <text:p text:style-name="P28"><text:span text:style-name="T3">francesco.patrignani</text:span><text:a xlink:type="simple" xlink:href="mailto:richard.czapla@pas-de-calais.gouv.fr" text:style-name="Internet_20_link" text:visited-style-name="Visited_20_Internet_20_Link"><text:span text:style-name="T2">@pas-de-calais.gouv.fr</text:span></text:a></text:p>
            <text:p text:style-name="P7"/>
          </table:table-cell>
          <table:table-cell table:style-name="Tableau1.B1" office:value-type="string">
            <text:p text:style-name="P2"/>
            <text:p text:style-name="P25"/>
            <text:p text:style-name="P25"/>
            <text:p text:style-name="P25"/>
            <text:p text:style-name="P25"/>
            <text:p text:style-name="P26">DEMANDE <text:s/>DE CERTIFICAT </text:p>
            <text:p text:style-name="P26"/>
            <text:p text:style-name="P26"><text:s/>DE QUALIFICATION <text:span text:style-name="T7">ARTIFICIER</text:span></text:p>
            <text:p text:style-name="P26"/>
            <text:p text:style-name="P25"><text:span text:style-name="T6">F4 -</text:span>C4-T2</text:p>
            <text:p text:style-name="P29"/>
          </table:table-cell>
        </table:table-row>
      </table:table>
      <text:p text:style-name="P10"/>
      <text:p text:style-name="P24">DEMANDE DE CERTIFICAT DE QUALIFICATION <text:span text:style-name="T6">F4 - </text:span>C4-T2</text:p>
      <text:p text:style-name="P12">à remplir en application du décret n°2010-580 du 31 mai 2010 relatif à l'acquisition, la détention et l'utilisation des artifices de divertissement et des articles pyrotechniques destinés au théâtre.</text:p>
      <text:p text:style-name="P12">-------------</text:p>
      <text:p text:style-name="P12"/>
      <text:p text:style-name="P13">La demande dûment complétée et signée, accompagnée de toutes les pièces justificatives est à adresser <text:s/>à l’adresse ci-dessous. </text:p>
      <text:p text:style-name="P11"/>
      <text:p text:style-name="P16">Préfecture du Pas-de-Calais</text:p>
      <text:p text:style-name="P14">Cabinet</text:p>
      <text:p text:style-name="P16">Direction des sécurités</text:p>
      <text:p text:style-name="P16">Bureau de la réglementation de sécurité</text:p>
      <text:p text:style-name="P16">Section des armes</text:p>
      <text:p text:style-name="P14">Rue Ferdinand Buisson</text:p>
      <text:p text:style-name="P14">62020 ARRAS Cedex 9</text:p>
      <text:p text:style-name="P14"/>
      <text:p text:style-name="P14"/>
      <text:p text:style-name="P14"/>
      <text:p text:style-name="P18">1 IDENTIFICATION DU DEMANDEUR</text:p>
      <text:p text:style-name="P14"/>
      <text:p text:style-name="P15">Nom :<text:span text:style-name="T4">........................................................... </text:span><text:span text:style-name="T5">Prénom(s)</text:span><text:span text:style-name="T4">......................................................................................</text:span></text:p>
      <text:p text:style-name="P14"/>
      <text:p text:style-name="P15">Né(e) le :<text:span text:style-name="T4">.......................................................A :...................................................................................................</text:span></text:p>
      <text:p text:style-name="P17"/>
      <text:p text:style-name="P15"><text:span text:style-name="T5">Adresse  actuelle: </text:span><text:span text:style-name="T4">…............................................................................................................................................</text:span></text:p>
      <text:p text:style-name="P17">…....................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...............</text:p>
      <text:p text:style-name="P14"/>
      <text:p text:style-name="P37">Téléphone : <text:span text:style-name="T4">:.....................................................................................................................................…</text:span></text:p>
      <text:p text:style-name="P37"><text:span text:style-name="T4"/></text:p>
      <text:p text:style-name="P14"/>
      <text:p text:style-name="P15">Courriel (<text:span text:style-name="T6">conseillé</text:span>) :<text:span text:style-name="T4">...........................................................................................................................................</text:span></text:p>
      <text:p text:style-name="P17"/>
      <text:p text:style-name="P19">2 NATURE DE LA DEMANDE</text:p>
      <text:p text:style-name="P19"/>
      <text:p text:style-name="P27">( ) <text:s/>certificat de qualification de niveau 1 – <text:span text:style-name="T11">1ère demande</text:span></text:p>
      <text:p text:style-name="P27">( ) <text:s/>certificat de qualification de niveau 2 – <text:span text:style-name="T11">1ère demande</text:span></text:p>
      <text:p text:style-name="P17">( ) <text:s/>renouvellement du cert<text:span text:style-name="T6">i</text:span>ficat de qualification <text:span text:style-name="T11">de niveau 1 ou 2</text:span></text:p>
      <text:p text:style-name="P23"/>
      <text:p text:style-name="P23">cocher la bonne case</text:p>
      <text:p text:style-name="P14"/>
      <text:p text:style-name="P14"/>
      <text:p text:style-name="P18"/>
      <text:p text:style-name="P18"><text:soft-page-break/></text:p>
      <text:p text:style-name="P18"><text:s/>3 PIECES A FOURNIR</text:p>
      <text:p text:style-name="P22"/>
      <text:p text:style-name="P22">Pour la première demande :</text:p>
      <text:list xml:id="list1756805847" text:style-name="L1">
        <text:list-item>
          <text:p text:style-name="P32">Attestation de fin de stage à la formation d'artificier <text:span text:style-name="T6">C4 - F4</text:span> délivrée par un organisme de formation agréé ;</text:p>
        </text:list-item>
        <text:list-item>
          <text:p text:style-name="P32">appréciation positive sur la capacité à mettre en œuvre des artifices du groupe <text:span text:style-name="T6">C4 - F4</text:span> délivré<text:span text:style-name="T6">e</text:span> par un organisme de formation agréé ;</text:p>
        </text:list-item>
        <text:list-item>
          <text:p text:style-name="P32">preuve de la participation au montage ou au tir de 3 spectacles pyrotechniques comportant des articles pyrotechniques classés dans les catégories <text:span text:style-name="T6">C</text:span>4 <text:span text:style-name="T6">- F4</text:span> ou T2 sur une période maximale de 5ans précédant la présente demande pour l'obtention d'un certificat de niveau 1 <text:s/>ou sur une période maximale de 2 ans pour l'obtention d'un certificat de niveau 2 <text:span text:style-name="T6">(pour le niveau 2 joindre la copie du certificat de niveau 1 obtenu datant de plus d’un an) </text:span>;</text:p>
        </text:list-item>
        <text:list-item>
          <text:p text:style-name="P32">copie recto-verso d'une pièce d'identité en cours de validité ;</text:p>
        </text:list-item>
        <text:list-item>
          <text:p text:style-name="P32">pièce justificative de domicile (de moins de trois mois) ex : quittance loyer,facture électricité, gaz ou téléphone.</text:p>
        </text:list-item>
        <text:list-item>
          <text:p text:style-name="P34">Copi<text:span text:style-name="T8">e</text:span> de l’agrément d’artificier <text:span text:style-name="T8">ou la demande d’agrément.</text:span></text:p>
        </text:list-item>
      </text:list>
      <text:p text:style-name="P21"/>
      <text:p text:style-name="P21">Pour un renouvellement :</text:p>
      <text:p text:style-name="P21"/>
      <text:list xml:id="list2691391365" text:style-name="L2">
        <text:list-item>
          <text:p text:style-name="P33">copie recto-verso d'une pièce d'identité en cours de validité ;</text:p>
        </text:list-item>
        <text:list-item>
          <text:p text:style-name="P33">pièce justificative de domicile (de moins de trois mois) ex : quittance loyer, facture électricité, gaz ou téléphone.</text:p>
        </text:list-item>
        <text:list-item>
          <text:p text:style-name="P33">Attestation relative aux spectacles pyrotechniques ( avec dates et lieux) auxquels le demandeur a participé depuis la date de délivrance du dernier certificat de qualification.</text:p>
        </text:list-item>
        <text:list-item>
          <text:p text:style-name="P36">Copie du certificat à renouveler.</text:p>
        </text:list-item>
        <text:list-item>
          <text:p text:style-name="P35">Copie de l’agrément d’artificier</text:p>
        </text:list-item>
      </text:list>
      <text:p text:style-name="P20"/>
      <text:p text:style-name="P20"/>
      <text:p text:style-name="P21">Je certifie sur l'honneur l'exactitude des renseignements mentionnés ci-dessus.</text:p>
      <text:p text:style-name="P21"/>
      <text:p text:style-name="P21"/>
      <text:p text:style-name="P21"/>
      <text:p text:style-name="P21">Fait à :<text:span text:style-name="T4">............................................................................... </text:span>Le :<text:span text:style-name="T4">...................................................................... <text:s text:c="19"/></text:span></text:p>
      <text:p text:style-name="P20"/>
      <text:p text:style-name="P20"/>
      <text:p text:style-name="P21">Signature du demandeur 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1"><text:span text:style-name="Internet_20_link"><text:span text:style-name="T1"/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Helv" fo:font-family="Helv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Helv" style:font-family-complex="Helv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2" style:font-family-complex="Mangal" style:font-pitch-complex="variable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Footnote_20_Symbol" style:display-name="Footnote Symbol" style:family="text" style:parent-style-name="Police_20_par_20_défaut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char" svg:x="18.803cm" svg:y="0.002cm" svg:width="0.192cm" svg:height="0.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</dc:title>
    <meta:creation-date>2022-07-18T14:27:07.322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image-count="0" meta:object-count="1" meta:page-count="2" meta:paragraph-count="51" meta:word-count="426" meta:character-count="3843" meta:non-whitespace-character-count="3445"/>
    <meta:user-defined meta:name="Info 1"/>
    <meta:user-defined meta:name="Info 2"/>
    <meta:user-defined meta:name="Info 3"/>
    <meta:user-defined meta:name="Info 4"/>
  </office:meta>
</office:document-meta>
</file>